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afwijken van het bestemmingsplan tbv de transformatie van een kantoorgebouw, Groningensingel 8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936 </text:p>
            <text:p text:style-name="common-al">OLO-nummer: 6475175 </text:p>
            <text:p text:style-name="common-al">Omschrijving: het afwijken van het bestemmingsplan tbv de transformatie van een kantoorgebouw</text:p>
            <text:p text:style-name="common-al">Adres: Groningensingel 81 te Arnhem</text:p>
            <text:p text:style-name="common-al">Activiteit: Strijdig gebruik grond/bouww. met RO</text:p>
            <text:p text:style-name="common-al">Besluit: Verlenging beslistermijn</text:p>
            <text:p text:style-name="common-al">Datum ondertekening: 23-12-2021</text:p>
            <text:p text:style-name="common-al">Datum verzending: 23-12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0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afwijken van het bestemmingsplan tbv de transformatie van een kantoorgebouw, Groningensingel 81 te Arnhem</meta:user-defined>
    <meta:user-defined meta:name="DCTERMS.W3CDTF/DCTERMS.available">2022-01-05</meta:user-defined>
    <meta:user-defined meta:name="DCTERMS.W3CDTF/OVERHEIDop.jaargang">2022</meta:user-defined>
    <meta:user-defined meta:name="OVERHEIDop.publicationIssue">2204</meta:user-defined>
    <meta:user-defined meta:name="OVERHEIDop.GmbID/DC.identifier">gmb-2022-2204</meta:user-defined>
    <meta:user-defined meta:name="OVERHEIDop.versieInformatie"/>
  </office:meta>
</office:document-meta>
</file>