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mei 2022 besloten om de beslistermijn voor de aanvraag met zaaknummer HZ_WABO-22-0445 voor het plaatsen van een erfafscheiding op locatie Oud Huizerweg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 Huizerweg 30 te Naa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98</meta:user-defined>
    <meta:user-defined meta:name="OVERHEIDop.GmbID/DC.identifier">gmb-2022-220398</meta:user-defined>
    <meta:user-defined meta:name="OVERHEIDop.versieInformatie"/>
  </office:meta>
</office:document-meta>
</file>