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ouweslân 39 Goutum, (11013897) realiseren van een dakterras op uitbouw van de woonkamer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3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Bouweslân 39 Goutum, (11013897) realiseren van een dakterras op uitbouw van de woonkamer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397</meta:user-defined>
    <meta:user-defined meta:name="OVERHEIDop.GmbID/DC.identifier">gmb-2022-220397</meta:user-defined>
    <meta:user-defined meta:name="OVERHEIDop.versieInformatie"/>
  </office:meta>
</office:document-meta>
</file>