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zijgevel van een hoekwoning aan Meerhovendreef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51</text:p>
            <text:p text:style-name="common-al">Omschrijving: realiseren van een aanbouw aan de zijgevel van een hoekwoning</text:p>
            <text:p text:style-name="common-al">Adres:  Meerhovendreef 1</text:p>
            <text:p text:style-name="common-al">Datum beslissing: 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1 </meta:user-defined>
    <meta:user-defined meta:name="DCTERMS.abstract">realiseren van een aanbouw aan de zijgevel van een hoekwoning</meta:user-defined>
    <dc:language>nl</dc:language>
    <meta:user-defined meta:name="OVERHEIDop.locatietype/OVERHEIDop.gebiedsmarkering">Adres</meta:user-defined>
    <meta:user-defined meta:name="DC.title">Toestemming voor het realiseren van een aanbouw aan de zijgevel van een hoekwoning aan Meerhovendreef 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95</meta:user-defined>
    <meta:user-defined meta:name="OVERHEIDop.GmbID/DC.identifier">gmb-2022-220395</meta:user-defined>
    <meta:user-defined meta:name="OVERHEIDop.versieInformatie"/>
  </office:meta>
</office:document-meta>
</file>