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970327 - Kadastraal perceel OVA00-F-503 - Nabij Oude Kleefsebaan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OVA00-F-503 - Nabij Oude Kleefsebaan te Overasselt</text:p>
            <text:p text:style-name="common-al">Omschrijving : plaatsen van drie bestaande stacaravans voor het huisvesten van Oekraïense vluchtelingen</text:p>
            <text:p text:style-name="common-al">Datum ontvangst : 12 mei 2022</text:p>
            <text:p text:style-name="common-al">Zaaknummer ODRN : W.Z22.10399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039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9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9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970327 - Kadastraal perceel OVA00-F-503 - Nabij Oude Kleefsebaan te Overasselt</meta:user-defined>
    <meta:user-defined meta:name="DCTERMS.W3CDTF/DCTERMS.available">2022-05-17</meta:user-defined>
    <meta:user-defined meta:name="DCTERMS.W3CDTF/OVERHEIDop.jaargang">2022</meta:user-defined>
    <meta:user-defined meta:name="OVERHEIDop.publicationIssue">220394</meta:user-defined>
    <meta:user-defined meta:name="OVERHEIDop.GmbID/DC.identifier">gmb-2022-220394</meta:user-defined>
    <meta:user-defined meta:name="OVERHEIDop.versieInformatie"/>
  </office:meta>
</office:document-meta>
</file>