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ntwerp besluit omgevingsvergunning  Brederodestraat 67, brandveilig gebruik ten behoeve van ingebruikname pension Casa-Duna, verzonden 12 mei 2022, ODIJ-Z-21-098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Zandvoort maken bekend dat zij in het kader van de Wet Algemene Bepalingen Omgevingsrecht voornemens zijn vergunning te verlenen.</text:p>
            <text:p text:style-name="common-al">De aanvraag, de ontwerpbeschikking en de bijbehorende stukken zijn digitaal in te zien op de computer in centrale hal van het raadhuis van donderdag 19 mei 2022 tot en met woensdag 25 mei 2022, elke werkdag van 8:30 tot 12:30 uur en op donderdagavond van 17:00 tot 20:00 uur.</text:p>
            <text:p text:style-name="common-al">Tijdens de periode van ter inzagelegging kunnen mondeling of schriftelijk eenieder zienswijzen worden ingebracht. Zij moeten worden gericht aan de directeur van de Omgevingsdienst IJmond. Voor mondelinge zienswijzen kunt u een afspraak maken met een medewerker van de afdeling Omgevingsrecht van de Omgevingsdienst IJmon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3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ontwerp besluit omgevingsvergunning  Brederodestraat 67, brandveilig gebruik ten behoeve van ingebruikname pension Casa-Duna, verzonden 12 mei 2022, ODIJ-Z-21-098083.</meta:user-defined>
    <meta:user-defined meta:name="DCTERMS.W3CDTF/DCTERMS.available">2022-05-19</meta:user-defined>
    <meta:user-defined meta:name="DCTERMS.W3CDTF/OVERHEIDop.jaargang">2022</meta:user-defined>
    <meta:user-defined meta:name="OVERHEIDop.publicationIssue">220387</meta:user-defined>
    <meta:user-defined meta:name="OVERHEIDop.GmbID/DC.identifier">gmb-2022-220387</meta:user-defined>
    <meta:user-defined meta:name="OVERHEIDop.versieInformatie"/>
  </office:meta>
</office:document-meta>
</file>