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ramen in het zijdakvlak van de woning aan Sperwerlaan 3 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32</text:p>
            <text:p text:style-name="common-al">Omschrijving: plaatsen van 2 dakramen in het zijdakvlak van de woning </text:p>
            <text:p text:style-name="common-al">Adres:  Sperwerlaan 3 D</text:p>
            <text:p text:style-name="common-al">Datum beslissing: 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32 </meta:user-defined>
    <meta:user-defined meta:name="DCTERMS.abstract">plaatsen van 2 dakramen in het zijdakvlak van de woning </meta:user-defined>
    <dc:language>nl</dc:language>
    <meta:user-defined meta:name="OVERHEIDop.locatietype/OVERHEIDop.gebiedsmarkering">Adres</meta:user-defined>
    <meta:user-defined meta:name="DC.title">Toestemming voor het plaatsen van 2 dakramen in het zijdakvlak van de woning aan Sperwerlaan 3 D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85</meta:user-defined>
    <meta:user-defined meta:name="OVERHEIDop.GmbID/DC.identifier">gmb-2022-220385</meta:user-defined>
    <meta:user-defined meta:name="OVERHEIDop.versieInformatie"/>
  </office:meta>
</office:document-meta>
</file>