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huizenweg 5B in Oldebroek,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mei 2022 de volgende aanvraag omgevingsvergunning heeft ontvangen: </text:p>
            <text:p text:style-name="common-al">Vierhuizenweg 5B in Oldebroek, bouwen van een woning en het aanleggen van een uitrit (0269202200238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3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ierhuizenweg 5B in Oldebroek, bouwen van een woning en het aanleggen van een uitri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84</meta:user-defined>
    <meta:user-defined meta:name="OVERHEIDop.GmbID/DC.identifier">gmb-2022-220384</meta:user-defined>
    <meta:user-defined meta:name="OVERHEIDop.versieInformatie"/>
  </office:meta>
</office:document-meta>
</file>