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106 te Giesbeek, het verplaatsen van de voordeur van de voorgevel naar de zijgevel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ingediend voor een omgevingsvergunning op locatie Meentsestraat 106 te Giesbeek. De aanvraag is geregistreerd onder zaaknummer HZ_WABO-2022-0928. De aanvraag gaat over het verplaatsen van de voordeur van de voorgevel naar de zijgevel en het verbouwen van de woning aan de Meentsestraat 106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37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7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7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sestraat 106 te Giesbeek, het verplaatsen van de voordeur van de voorgevel naar de zijgevel en het verbouwen van de woning</meta:user-defined>
    <meta:user-defined meta:name="DCTERMS.W3CDTF/DCTERMS.available">2022-05-17</meta:user-defined>
    <meta:user-defined meta:name="DCTERMS.W3CDTF/OVERHEIDop.jaargang">2022</meta:user-defined>
    <meta:user-defined meta:name="OVERHEIDop.publicationIssue">220377</meta:user-defined>
    <meta:user-defined meta:name="OVERHEIDop.GmbID/DC.identifier">gmb-2022-220377</meta:user-defined>
    <meta:user-defined meta:name="OVERHEIDop.versieInformatie"/>
  </office:meta>
</office:document-meta>
</file>