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reclame tbv nieuw kantoor aan Emmasingel 35 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037</text:p>
            <text:p text:style-name="common-al">Omschrijving: plaatsen van lichtreclame tbv nieuw kantoor</text:p>
            <text:p text:style-name="common-al">Adres: Emmasingel 35 D</text:p>
            <text:p text:style-name="common-al">Datum beslissing: 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37</meta:user-defined>
    <meta:user-defined meta:name="DCTERMS.abstract">plaatsen van lichtreclame tbv nieuw kantoor</meta:user-defined>
    <dc:language>nl</dc:language>
    <meta:user-defined meta:name="OVERHEIDop.locatietype/OVERHEIDop.gebiedsmarkering">Adres</meta:user-defined>
    <meta:user-defined meta:name="DC.title">Toestemming voor het plaatsen van lichtreclame tbv nieuw kantoor aan Emmasingel 35 D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74</meta:user-defined>
    <meta:user-defined meta:name="OVERHEIDop.GmbID/DC.identifier">gmb-2022-220374</meta:user-defined>
    <meta:user-defined meta:name="OVERHEIDop.versieInformatie"/>
  </office:meta>
</office:document-meta>
</file>