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andinaviëlaan 38 te Emmeloord: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is een omgevingsvergunning verleend voor deze locatie. Het gaat om het bouwen van een erk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candinaviëlaan 38 te Emmeloord: omgevingsvergunning  17 januari 2022   het bouwen van een erker.</meta:user-defined>
    <dc:language>nl</dc:language>
    <meta:user-defined meta:name="OVERHEIDop.locatietype/OVERHEIDop.gebiedsmarkering">Adres</meta:user-defined>
    <meta:user-defined meta:name="DC.title">Scandinaviëlaan 38 te Emmeloord: het bouwen van een erk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37</meta:user-defined>
    <meta:user-defined meta:name="OVERHEIDop.GmbID/DC.identifier">gmb-2022-22037</meta:user-defined>
    <meta:user-defined meta:name="OVERHEIDop.versieInformatie"/>
  </office:meta>
</office:document-meta>
</file>