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Witte Klaver te Woubrugge zal worden afgesloten op 7 en 8 juni 2022, 451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3 mei 2022</text:p>
            <text:p text:style-name="common-al">Kenmerk: 451199</text:p>
            <text:p text:style-name="common-al"/>
            <text:p text:style-name="last-al">Op 7 en 8 juni 2022 zal tussen 07.00 uur en 16.00 uur de Witte Klaver te Woubrugge worden afgesloten voor het uitvoeren van werkzaamheden aan een telecom anten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036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51199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tijdelijke verkeersmaatregelen voor een gehele wegafsluiting: de Witte Klaver te Woubrugge zal worden afgesloten op 7 en 8 juni 2022, 451199</meta:user-defined>
    <meta:user-defined meta:name="DCTERMS.W3CDTF/DCTERMS.available">2022-05-17</meta:user-defined>
    <meta:user-defined meta:name="DCTERMS.W3CDTF/OVERHEIDop.jaargang">2022</meta:user-defined>
    <meta:user-defined meta:name="OVERHEIDop.externeBijlage">tekening|exb-2022-27879</meta:user-defined>
    <meta:user-defined meta:name="OVERHEIDop.publicationIssue">220369</meta:user-defined>
    <meta:user-defined meta:name="OVERHEIDop.GmbID/DC.identifier">gmb-2022-220369</meta:user-defined>
    <meta:user-defined meta:name="OVERHEIDop.versieInformatie"/>
  </office:meta>
</office:document-meta>
</file>