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oorterslaan 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oorterslaan 52</text:span>
          </text:p>
            <text:p text:style-name="common-al">Datum indiening: 11-5-2022</text:p>
            <text:p text:style-name="common-al">Zaakomschrijving: plaatsen van een carport en aanleggen van in -of uitrit</text:p>
            <text:p text:style-name="common-al">Zaaknummer: 27476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036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36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765</meta:user-defined>
    <meta:user-defined meta:name="DCTERMS.abstract">plaatsen van een carport en aanleggen van in -of uitrit</meta:user-defined>
    <dc:language>nl</dc:language>
    <meta:user-defined meta:name="OVERHEIDop.locatietype/OVERHEIDop.gebiedsmarkering">Punt</meta:user-defined>
    <meta:user-defined meta:name="DC.title">Aanvraag Omgevingsvergunning, Hulst, Poorterslaan 5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367</meta:user-defined>
    <meta:user-defined meta:name="OVERHEIDop.GmbID/DC.identifier">gmb-2022-220367</meta:user-defined>
    <meta:user-defined meta:name="OVERHEIDop.versieInformatie"/>
  </office:meta>
</office:document-meta>
</file>