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Venneperweg 905, Nieuw-Vennep - Gebr. Griekspoor B.V. - het realiseren van een tijdelijk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tijdelijk gebouw, bedoeld voor gebruik als kantine, tussen het hoofdgebouw en het tijdelijk kantoorgebouw, op de locatie nabij Venneperweg 905 te Nieuw-Vennep met een instandhoudingstermijn tot en met 3 juli 2030. Datum besluit: 11 mei 2022 Aanvrager: Gebr. Griekspoor B.V. Zaaknummer: 109102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5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36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6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36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2520</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Venneperweg 905, Nieuw-Vennep - Gebr. Griekspoor B.V. - het realiseren van een tijdelijk gebouw</meta:user-defined>
    <meta:user-defined meta:name="OVERHEIDop.datumEindeReactietermijn">2022-06-23</meta:user-defined>
    <meta:user-defined meta:name="OVERHEIDop.terinzageleggingBG">https://mozardloket.odnzkg.nl/mozard/!suite42.scherm1260?mObj=1292520</meta:user-defined>
    <meta:user-defined meta:name="DCTERMS.W3CDTF/DCTERMS.available">2022-05-17</meta:user-defined>
    <meta:user-defined meta:name="DCTERMS.W3CDTF/OVERHEIDop.jaargang">2022</meta:user-defined>
    <meta:user-defined meta:name="OVERHEIDop.publicationIssue">220365</meta:user-defined>
    <meta:user-defined meta:name="OVERHEIDop.GmbID/DC.identifier">gmb-2022-220365</meta:user-defined>
    <meta:user-defined meta:name="OVERHEIDop.versieInformatie"/>
  </office:meta>
</office:document-meta>
</file>