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weerse polderdijk 1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Overweerse polderdijk 1 te Purmerend. De aanvraag is geregistreerd onder zaaknummer Z2022-0515.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3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weerse polderdijk 1 te Purmerend</meta:user-defined>
    <meta:user-defined meta:name="DCTERMS.W3CDTF/DCTERMS.available">2022-05-17</meta:user-defined>
    <meta:user-defined meta:name="DCTERMS.W3CDTF/OVERHEIDop.jaargang">2022</meta:user-defined>
    <meta:user-defined meta:name="OVERHEIDop.externeBijlage">Kapvergunning voor boom 4 Overweerse polderdijk|exb-2022-27876</meta:user-defined>
    <meta:user-defined meta:name="OVERHEIDop.publicationIssue">220360</meta:user-defined>
    <meta:user-defined meta:name="OVERHEIDop.GmbID/DC.identifier">gmb-2022-220360</meta:user-defined>
    <meta:user-defined meta:name="OVERHEIDop.versieInformatie"/>
  </office:meta>
</office:document-meta>
</file>