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Robbertsmatenstraat 15, 8081H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een besluit genomen op de aanvraag met zaaknummer 2022-000729 voor een straatbarbecueop 15 juli 2022 van 15:30 tot 23:00 uur,locatie Robbertsmatenstraat 15, 8081HL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035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5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5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Robbertsmatenstraat 15, 8081HL Elburg</meta:user-defined>
    <dc:language>nl</dc:language>
    <meta:user-defined meta:name="OVERHEIDop.locatietype/OVERHEIDop.gebiedsmarkering">Punt</meta:user-defined>
    <meta:user-defined meta:name="DC.title">Kennisgeving besluit op evenementenvergunning, Robbertsmatenstraat 15, 8081HL Elbur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59</meta:user-defined>
    <meta:user-defined meta:name="OVERHEIDop.GmbID/DC.identifier">gmb-2022-220359</meta:user-defined>
    <meta:user-defined meta:name="OVERHEIDop.versieInformatie"/>
  </office:meta>
</office:document-meta>
</file>