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gunning APV Kapelanieplein 1 5374BX Schaijk.</text:p>
            <text:p text:style-name="common-al">De gemeente heeft op een besluit genomen op de aanvraag voor een vergunning in het kader van de APV met zaaknummer Z2022-001262.</text:p>
            <text:p text:style-name="common-al">De vergunning is voor de carnavalsoptochten en de goapmerrege op 14 en 15 mei 2022, start op het parkeerterrein bij Schutsboomstraat 71, 5374CB  Schaijk.</text:p>
            <text:p text:style-name="common-al">De zaak betreft een A-evenement op locatie Kapelanieplein 1 5374BX Schaijk.</text:p>
            <text:p text:style-name="common-al">Indien u belanghebbende kunt u bezwaar maken tegen dit besluit.</text:p>
            <text:p text:style-name="common-al">De termijn voor het indienen van een bezwaar start op 13 mei 2022 en duurt 6 weken, tot en met 24 juni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035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5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62</meta:user-defined>
    <meta:user-defined meta:name="DCTERMS.abstract">Grote Moeslandse Optocht op zaterdag 14-05-2022 en de Goapmèrrege en jeugdoptocht op 15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56</meta:user-defined>
    <meta:user-defined meta:name="OVERHEIDop.GmbID/DC.identifier">gmb-2022-220356</meta:user-defined>
    <meta:user-defined meta:name="OVERHEIDop.versieInformatie"/>
  </office:meta>
</office:document-meta>
</file>