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Klapstraat 209 en 211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ei 2022 een besluit genomen op de aanvraag voor een omgevingsvergunning voor Het wijzigen van de functie van horeca naar wonen met zaaknummer Z/22/091076 / 22SZ0280 op locatie Klapstraat 209 en 211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Westervoort, postbus 6,6920 AA te Duiven. De termijn voor het indienen van een bezwaar start op 14 mei 2022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20351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351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351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besluit op de aanvraag omgevingsvergunning, Klapstraat 209 en 211 te Westervoort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besluit op de aanvraag omgevingsvergunning, Klapstraat 209 en 211 te Westervoort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351</meta:user-defined>
    <meta:user-defined meta:name="OVERHEIDop.GmbID/DC.identifier">gmb-2022-220351</meta:user-defined>
    <meta:user-defined meta:name="OVERHEIDop.versieInformatie"/>
  </office:meta>
</office:document-meta>
</file>