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ieuwbouwterrein Olympiade aan de Start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348</text:span>
          </text:p>
            <text:p text:style-name="common-al">Gemeente Amstelveen heeft op 12 mei 2022 een aanvraag geluidhinder ontheffing ontvangen voor Vlinderen van de keldervloer 16 juni t/m 23 juni 2022. De locatie is nieuwbouwterrein Olympiade aan de Startbaa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34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nieuwbouwterrein Olympiade aan de Startbaan 16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48</meta:user-defined>
    <meta:user-defined meta:name="OVERHEIDop.GmbID/DC.identifier">gmb-2022-220348</meta:user-defined>
    <meta:user-defined meta:name="OVERHEIDop.versieInformatie"/>
  </office:meta>
</office:document-meta>
</file>