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Ruiter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de op 19 maart 2022 ingediende aanvraag voor een omgevingsvergunning is ingetrokken door de aanvrager op 26 april 2022:</text:p>
            <text:list text:style-name="id1-3-2-1-1-3">
              <text:list-item text:style-override="id1-3-2-1-1-3-1">
                <text:number>•</text:number>
                <text:p text:style-name="al">
                <text:span text:style-name="nadrukvet">Ruiter 1</text:span>
                <text:span text:style-name="nadrukvet"> te Someren</text:span>, inzake het afwijken van de bestemming voor het verbouwen van de veldschuur voor het oprichten van een bijgebouw t.b.v. kinderopvang, dierenverblijf en opslag.</text:p>
              </text:list-item>
            </text:list>
            <text:p text:style-name="tussenkopcur">Rechtsmiddelen</text:p>
            <text:p text:style-name="common-al">Tegen intrekking van een aanvraag omgevingsvergunning geen bezwaar of beroep mogelij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034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4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4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omgevingsvergunning, Ruiter 1 te Someren</meta:user-defined>
    <meta:user-defined meta:name="DCTERMS.W3CDTF/DCTERMS.available">2022-05-19</meta:user-defined>
    <meta:user-defined meta:name="DCTERMS.W3CDTF/OVERHEIDop.jaargang">2022</meta:user-defined>
    <meta:user-defined meta:name="OVERHEIDop.publicationIssue">220347</meta:user-defined>
    <meta:user-defined meta:name="OVERHEIDop.GmbID/DC.identifier">gmb-2022-220347</meta:user-defined>
    <meta:user-defined meta:name="OVERHEIDop.versieInformatie"/>
  </office:meta>
</office:document-meta>
</file>