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ontvangst aanvraag omgevingsvergunning Heetkamp 54d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0754</text:span>
          </text:p>
            <text:p text:style-name="common-al">Op 29 april 2022 heeft de gemeente een aanvraag omgevingsvergunning ontvangen voor de locatie Heetkamp 54d in Elspeet.</text:p>
            <text:p text:style-name="common-al">De aanvraag betreft het tijdelijk bewonen van een pauzewoning en bevat de volgende gevraagde onderdelen:</text:p>
            <text:list text:style-name="id1-3-2-1-1-4">
              <text:list-item text:style-override="id1-3-2-1-1-4-1">
                <text:number>•</text:number>
                <text:p text:style-name="al">Handelen in strijd met regels RO</text:p>
              </text:list-item>
            </text:list>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20341</text:span><text:line-break/><text:date style:data-style-name="dag" text:fixed="true" text:date-value="2022-05-17"/><text:line-break/><text:date style:data-style-name="jaar" text:fixed="true" text:date-value="2022-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0341</text:span><text:date style:data-style-name="nicedate" text:fixed="true" text:date-value="2022-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0341</text:span><text:date style:data-style-name="nicedate" text:fixed="true" text:date-value="2022-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ontvangst aanvraag omgevingsvergunning Heetkamp 54d in Elspeet</meta:user-defined>
    <meta:user-defined meta:name="DCTERMS.W3CDTF/DCTERMS.available">2022-05-17</meta:user-defined>
    <meta:user-defined meta:name="DCTERMS.W3CDTF/OVERHEIDop.jaargang">2022</meta:user-defined>
    <meta:user-defined meta:name="OVERHEIDop.publicationIssue">220341</meta:user-defined>
    <meta:user-defined meta:name="OVERHEIDop.GmbID/DC.identifier">gmb-2022-220341</meta:user-defined>
    <meta:user-defined meta:name="OVERHEIDop.versieInformatie"/>
  </office:meta>
</office:document-meta>
</file>