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Oost 12, terugbrengen historische plafondornament, restaureren exterieur rijksmonument en wijzigen trappenhuis.</text:p>
            <text:p text:style-name="last-al">Verzonden 1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2 VERLENGEN BESLISTERMIJ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34</meta:user-defined>
    <meta:user-defined meta:name="OVERHEIDop.GmbID/DC.identifier">gmb-2022-22034</meta:user-defined>
    <meta:user-defined meta:name="OVERHEIDop.versieInformatie"/>
  </office:meta>
</office:document-meta>
</file>