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60 Culturele Plein Markt Apeldoorn (kleine tocht) d.d. 11 juni 2022, rondom Orpheus en het centrum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leine tocht door het centrum onder begeleiding van het fanfarekorps DAP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33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3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3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2/67760 Culturele Plein Markt Apeldoorn (kleine tocht) d.d. 11 juni 2022, rondom Orpheus en het centrum van Apeldoorn</meta:user-defined>
    <meta:user-defined meta:name="DCTERMS.W3CDTF/DCTERMS.available">2022-05-17</meta:user-defined>
    <meta:user-defined meta:name="DCTERMS.W3CDTF/OVERHEIDop.jaargang">2022</meta:user-defined>
    <meta:user-defined meta:name="OVERHEIDop.publicationIssue">220334</meta:user-defined>
    <meta:user-defined meta:name="OVERHEIDop.GmbID/DC.identifier">gmb-2022-220334</meta:user-defined>
    <meta:user-defined meta:name="OVERHEIDop.versieInformatie"/>
  </office:meta>
</office:document-meta>
</file>