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pad 12, 14 en 16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OV-2021-3334 voor een omgevingsvergunning op de locatie Venepad 12, 14 en 16 in Oosterstreek. De vergunning is verleend. Het besluit betreft:</text:p>
            <text:p text:style-name="common-al">de nieuwbouw van 3 geschakelde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19 mei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03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nepad 12, 14 en 16 Oosterstr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33</meta:user-defined>
    <meta:user-defined meta:name="OVERHEIDop.GmbID/DC.identifier">gmb-2022-220333</meta:user-defined>
    <meta:user-defined meta:name="OVERHEIDop.versieInformatie"/>
  </office:meta>
</office:document-meta>
</file>