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73 Kofferbakverkoop Stichting WHOE d.d. 23 + 30 juli en 6, 13 en 20 augustus 2022, Berghuizerweg 15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offerbakverkoop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2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2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2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73 Kofferbakverkoop Stichting WHOE d.d. 23 + 30 juli en 6, 13 en 20 augustus 2022, Berghuizerweg 153 in Apeldoorn</meta:user-defined>
    <meta:user-defined meta:name="DCTERMS.W3CDTF/DCTERMS.available">2022-05-17</meta:user-defined>
    <meta:user-defined meta:name="DCTERMS.W3CDTF/OVERHEIDop.jaargang">2022</meta:user-defined>
    <meta:user-defined meta:name="OVERHEIDop.publicationIssue">220327</meta:user-defined>
    <meta:user-defined meta:name="OVERHEIDop.GmbID/DC.identifier">gmb-2022-220327</meta:user-defined>
    <meta:user-defined meta:name="OVERHEIDop.versieInformatie"/>
  </office:meta>
</office:document-meta>
</file>