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olleybal Gras Toernooi Vrienden van Heyendaal 22 mei 2022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2</text:p>
            <text:p text:style-name="common-al">
            <text:span text:style-name="nadrukvet">Omschrijving: </text:span>Ontheffing art.35 Alcoholwet (Willem van Arenbergstr 4 6515 A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882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olleybal Gras Toernooi Vrienden van Heyendaal 22 mei 2022 - Lentse Plas te Nijme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24</meta:user-defined>
    <meta:user-defined meta:name="OVERHEIDop.GmbID/DC.identifier">gmb-2022-220324</meta:user-defined>
    <meta:user-defined meta:name="OVERHEIDop.versieInformatie"/>
  </office:meta>
</office:document-meta>
</file>