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voor het bouwen van een bijgebouw met een mantelzorgfunctie aan de Ruiterstraat 23 in Zaltbommel. Zaaknummer: ODR21135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bouwen van een bijgebouw met een mantelzorgfunctie op het adres Ruiterstraat 23 in Zaltbommel. Burgemeester en wethouders zijn van plan de gevraagde vergunning te verlenen. Daarvoor hebben burgemeester en wethouders op 10-7-2021 een ontwerpbesluit opgesteld.</text:p>
            <text:p text:style-name="al"/>
            <text:p text:style-name="al">
            <text:span text:style-name="nadrukvet">Inzage/informatie</text:span>
          </text:p>
            <text:p text:style-name="al">Het ontwerpbesluit ligt van donderdag 12 mei tot en met woensdag 22 juni 2022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03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113541</meta:user-defined>
    <dc:language>nl</dc:language>
    <meta:user-defined meta:name="OVERHEIDop.locatietype/OVERHEIDop.gebiedsmarkering">Punt</meta:user-defined>
    <meta:user-defined meta:name="DC.title">Burgemeester en wethouders van Zaltbommel – Ontwerpbesluit verlening omgevingsvergunning voor het bouwen van een bijgebouw met een mantelzorgfunctie aan de Ruiterstraat 23 in Zaltbommel. Zaaknummer: ODR2113541.</meta:user-defined>
    <meta:user-defined meta:name="DCTERMS.W3CDTF/DCTERMS.available">2022-05-18</meta:user-defined>
    <meta:user-defined meta:name="DCTERMS.W3CDTF/OVERHEIDop.jaargang">2022</meta:user-defined>
    <meta:user-defined meta:name="OVERHEIDop.publicationIssue">220316</meta:user-defined>
    <meta:user-defined meta:name="OVERHEIDop.GmbID/DC.identifier">gmb-2022-220316</meta:user-defined>
    <meta:user-defined meta:name="OVERHEIDop.versieInformatie"/>
  </office:meta>
</office:document-meta>
</file>