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verleende ontheffing geluidhinder APV werkzaamheden spooremplac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 </text:p>
            <text:p text:style-name="common-al">Het college van burgemeester en wethouders van de Gemeente Den Helder maakt bekend dat zij op  2-5-2021 ontheffing hebben verleend van het verbod op veroorzaken van geluidhinder op grond van artikel 4.6 APV Den Helder 2021</text:p>
            <text:p text:style-name="common-al">Werkzaamheden spoorgedeelte tussen station Den Helder en de spoorbrug Doggersvaart</text:p>
            <text:p text:style-name="common-al">Datum en tijden: van 3 juni 23.00 uur tot 7 juni 05.00 uur</text:p>
            <text:p text:style-name="common-al">Zaaknummer: 2022-01304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30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0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verleende ontheffing geluidhinder APV werkzaamheden spooremplacemen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09</meta:user-defined>
    <meta:user-defined meta:name="OVERHEIDop.GmbID/DC.identifier">gmb-2022-220309</meta:user-defined>
    <meta:user-defined meta:name="OVERHEIDop.versieInformatie"/>
  </office:meta>
</office:document-meta>
</file>