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Uniabuurt 4 Leeuwarden, (11052278) slopen/verwijderen van het door brand aangetaste niet-monumentale inbouwpakket en afwerklagen in het pand, verzenddatum 06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3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vrij Uniabuurt 4 Leeuwarden, (11052278) slopen/verwijderen van het door brand aangetaste niet-monumentale inbouwpakket en afwerklagen in het pand, verzenddatum 06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303</meta:user-defined>
    <meta:user-defined meta:name="OVERHEIDop.GmbID/DC.identifier">gmb-2022-220303</meta:user-defined>
    <meta:user-defined meta:name="OVERHEIDop.versieInformatie"/>
  </office:meta>
</office:document-meta>
</file>