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Gildeplein 90, 1445BM Purmerend</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aanvraag ontvangen voor een terrasvergunning op locatie Gildeplein 90, 1445BM Purmerend. De aanvraag is geregistreerd onder zaaknummer A2022-0444.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029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9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terrasvergunning Gildeplein 90, 1445BM Purmerend</meta:user-defined>
    <meta:user-defined meta:name="DCTERMS.W3CDTF/DCTERMS.available">2022-05-17</meta:user-defined>
    <meta:user-defined meta:name="DCTERMS.W3CDTF/OVERHEIDop.jaargang">2022</meta:user-defined>
    <meta:user-defined meta:name="OVERHEIDop.publicationIssue">220295</meta:user-defined>
    <meta:user-defined meta:name="OVERHEIDop.GmbID/DC.identifier">gmb-2022-220295</meta:user-defined>
    <meta:user-defined meta:name="OVERHEIDop.versieInformatie"/>
  </office:meta>
</office:document-meta>
</file>