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een woonboerderij aan de Gemeente Jacob Ekelmansstraat 9a en 11 in Nieuwaal. Zaaknummer: ODR220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5-2022 een omgevingsvergunning voor het renoveren van een woonboerderij op het adres Gemeente Jacob Ekelmansstraat 9a en 11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2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van een woonboerderij aan de Gemeente Jacob Ekelmansstraat 9a en 11 in Nieuwaal. Zaaknummer: ODR2202429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92</meta:user-defined>
    <meta:user-defined meta:name="OVERHEIDop.GmbID/DC.identifier">gmb-2022-220292</meta:user-defined>
    <meta:user-defined meta:name="OVERHEIDop.versieInformatie"/>
  </office:meta>
</office:document-meta>
</file>