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olkjeslân 19 Goutum, (11051724) plaatsen van walbeschoeiing, verzenddatum 06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2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vrij Lolkjeslân 19 Goutum, (11051724) plaatsen van walbeschoeiing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291</meta:user-defined>
    <meta:user-defined meta:name="OVERHEIDop.GmbID/DC.identifier">gmb-2022-220291</meta:user-defined>
    <meta:user-defined meta:name="OVERHEIDop.versieInformatie"/>
  </office:meta>
</office:document-meta>
</file>