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bouwen en uitbreiden van een woonhuis aan Gen Van Portlandlaan 4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34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334</text:p>
            <text:p text:style-name="common-al">Omschrijving: verbouwen en uitbreiden van een woonhuis</text:p>
            <text:p text:style-name="common-al">Adres:  Gen Van Portlandlaan 47</text:p>
            <text:p text:style-name="common-al">Datum beslissing: 11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28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8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8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34 </meta:user-defined>
    <meta:user-defined meta:name="DCTERMS.abstract">verbouwen en uitbreiden van een woonhuis</meta:user-defined>
    <dc:language>nl</dc:language>
    <meta:user-defined meta:name="OVERHEIDop.locatietype/OVERHEIDop.gebiedsmarkering">Adres</meta:user-defined>
    <meta:user-defined meta:name="DC.title">Vergunning geweigerd voor het verbouwen en uitbreiden van een woonhuis aan Gen Van Portlandlaan 47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289</meta:user-defined>
    <meta:user-defined meta:name="OVERHEIDop.GmbID/DC.identifier">gmb-2022-220289</meta:user-defined>
    <meta:user-defined meta:name="OVERHEIDop.versieInformatie"/>
  </office:meta>
</office:document-meta>
</file>