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Lange Marktstraat 1 Leeuwarden, (11051343) intern verbouwen van het pand, verzenddatum 03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28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vrij Lange Marktstraat 1 Leeuwarden, (11051343) intern verbouwen van het pand, verzenddatum 03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287</meta:user-defined>
    <meta:user-defined meta:name="OVERHEIDop.GmbID/DC.identifier">gmb-2022-220287</meta:user-defined>
    <meta:user-defined meta:name="OVERHEIDop.versieInformatie"/>
  </office:meta>
</office:document-meta>
</file>