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Geillstraat 16, 16a, 16b, 16c e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ei 2022 een aanvraag omgevingsvergunning met zaaknummer <text:span text:style-name="nadrukvet">W-AOV220205 </text:span>hebben ontvangen voor het plaatsen van nieuwe kozijnen en dakkapellen/dakramen op de locatie <text:span text:style-name="nadrukvet">Burgemeester Geillstraat 16, 16a, 16b, 16c en 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2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ag omgevingsvergunning - Burgemeester Geillstraat 16, 16a, 16b, 16c en 18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283</meta:user-defined>
    <meta:user-defined meta:name="OVERHEIDop.GmbID/DC.identifier">gmb-2022-220283</meta:user-defined>
    <meta:user-defined meta:name="OVERHEIDop.versieInformatie"/>
  </office:meta>
</office:document-meta>
</file>