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in Westkapelle, verlenging beslistermijn omgevingsvergunning voor het repar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17117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28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97 in Westkapelle, verlenging beslistermijn omgevingsvergunning voor het repareren van de zijgev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82</meta:user-defined>
    <meta:user-defined meta:name="OVERHEIDop.GmbID/DC.identifier">gmb-2022-220282</meta:user-defined>
    <meta:user-defined meta:name="OVERHEIDop.versieInformatie"/>
  </office:meta>
</office:document-meta>
</file>