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AN RIJSWIJKSTRAAT 2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an Rijswijkstraat 23 Cromvoirt, aanleggen van een in-/uitrit, OV202211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2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VAN RIJSWIJKSTRAAT 23 CROM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277</meta:user-defined>
    <meta:user-defined meta:name="OVERHEIDop.GmbID/DC.identifier">gmb-2022-220277</meta:user-defined>
    <meta:user-defined meta:name="OVERHEIDop.versieInformatie"/>
  </office:meta>
</office:document-meta>
</file>