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splitsen van een woning in twee woningen aan Tongelresestraat 445 A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98:geweiger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598</text:p>
            <text:p text:style-name="common-al">Omschrijving: splitsen van een woning in twee woningen</text:p>
            <text:p text:style-name="common-al">Adres:  Tongelresestraat 445 A</text:p>
            <text:p text:style-name="common-al">Datum beslissing: 9 me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276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7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7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8598 </meta:user-defined>
    <meta:user-defined meta:name="DCTERMS.abstract">splitsen van een woning in twee woningen</meta:user-defined>
    <dc:language>nl</dc:language>
    <meta:user-defined meta:name="OVERHEIDop.locatietype/OVERHEIDop.gebiedsmarkering">Adres</meta:user-defined>
    <meta:user-defined meta:name="DC.title">Vergunning geweigerd voor het splitsen van een woning in twee woningen aan Tongelresestraat 445 A te Eindhov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276</meta:user-defined>
    <meta:user-defined meta:name="OVERHEIDop.GmbID/DC.identifier">gmb-2022-220276</meta:user-defined>
    <meta:user-defined meta:name="OVERHEIDop.versieInformatie"/>
  </office:meta>
</office:document-meta>
</file>