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86 7676AL Westerhaar-Vriezenveensewijk, kappen van een boom, ontvangen op 13-05-2022, zaaknummer 1700ESUITE2518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186 7676AL Westerhaar-Vriezenveensewijk</text:p>
            <text:p text:style-name="common-al">Project: kappen van een boom</text:p>
            <text:p text:style-name="common-al">Ingekomen: 13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02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518320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Hoofdweg 186 7676AL Westerhaar-Vriezenveensewijk, kappen van een boom, ontvangen op 13-05-2022, zaaknummer 1700ESUITE25183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0275</meta:user-defined>
    <meta:user-defined meta:name="OVERHEIDop.GmbID/DC.identifier">gmb-2022-220275</meta:user-defined>
    <meta:user-defined meta:name="OVERHEIDop.versieInformatie"/>
  </office:meta>
</office:document-meta>
</file>