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.C.M. Ghijsenstraat 1 in Domburg, verlenging beslistermijn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22028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027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r. H.C.M. Ghijsenstraat 1 in Domburg, verlenging beslistermijn omgevingsvergunning voor het bouwen van een zomer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70</meta:user-defined>
    <meta:user-defined meta:name="OVERHEIDop.GmbID/DC.identifier">gmb-2022-220270</meta:user-defined>
    <meta:user-defined meta:name="OVERHEIDop.versieInformatie"/>
  </office:meta>
</office:document-meta>
</file>