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dijk 4 in Vrouwenpolder, verlenging beslistermijn omgevingsvergunning voor het kappen van 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3211997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0266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266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266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orpsdijk 4 in Vrouwenpolder, verlenging beslistermijn omgevingsvergunning voor het kappen van 8 bom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266</meta:user-defined>
    <meta:user-defined meta:name="OVERHEIDop.GmbID/DC.identifier">gmb-2022-220266</meta:user-defined>
    <meta:user-defined meta:name="OVERHEIDop.versieInformatie"/>
  </office:meta>
</office:document-meta>
</file>