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8 in Domburg, verlenging beslistermijn omgevingsvergunning voor het renoveren van de woning en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20200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026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atrixstraat 8 in Domburg, verlenging beslistermijn omgevingsvergunning voor het renoveren van de woning en het realiseren van een uitbouw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65</meta:user-defined>
    <meta:user-defined meta:name="OVERHEIDop.GmbID/DC.identifier">gmb-2022-220265</meta:user-defined>
    <meta:user-defined meta:name="OVERHEIDop.versieInformatie"/>
  </office:meta>
</office:document-meta>
</file>