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tat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 mei 2022 de volgende standplaatsvergunning hebben verleend:</text:p>
            <text:p text:style-name="common-al">Patatkraam op groenstrook voor opslagloods BMN op het Ravelijncenter op ma, wo, do, vr, za en zo</text:p>
            <text:p text:style-name="common-al">Zaaknummer: 2022-01915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Patatkra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64</meta:user-defined>
    <meta:user-defined meta:name="OVERHEIDop.GmbID/DC.identifier">gmb-2022-220264</meta:user-defined>
    <meta:user-defined meta:name="OVERHEIDop.versieInformatie"/>
  </office:meta>
</office:document-meta>
</file>