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41 in Westkapelle, verlenging beslistermijn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316988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02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straat 41 in Westkapelle, verlenging beslistermijn omgevingsvergunning voor het bouwen van een garag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60</meta:user-defined>
    <meta:user-defined meta:name="OVERHEIDop.GmbID/DC.identifier">gmb-2022-220260</meta:user-defined>
    <meta:user-defined meta:name="OVERHEIDop.versieInformatie"/>
  </office:meta>
</office:document-meta>
</file>