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Hogezoom 1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Hogezoom 169.</text:span>
          </text:p>
            <text:p text:style-name="common-al">Zaakomschrijving: het schenken van alcohol tijdens activiteiten Pinksteren 2022</text:p>
            <text:p text:style-name="common-al">Zaaknummer: 558844</text:p>
            <text:p text:style-name="common-al">Beschikking datum verzonden: 1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25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5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5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58844</meta:user-defined>
    <meta:user-defined meta:name="DCTERMS.abstract">het schenken van  alcohol tijdens  activiteiten Pinksteren 2022</meta:user-defined>
    <dc:language>nl</dc:language>
    <meta:user-defined meta:name="OVERHEIDop.locatietype/OVERHEIDop.gebiedsmarkering">Punt</meta:user-defined>
    <meta:user-defined meta:name="DC.title">Ontheffing zwakalcoholische dranken verleend, Renesse, Hogezoom 169</meta:user-defined>
    <meta:user-defined meta:name="DCTERMS.W3CDTF/DCTERMS.available">2022-05-17</meta:user-defined>
    <meta:user-defined meta:name="DCTERMS.W3CDTF/OVERHEIDop.jaargang">2022</meta:user-defined>
    <meta:user-defined meta:name="OVERHEIDop.publicationIssue">220257</meta:user-defined>
    <meta:user-defined meta:name="OVERHEIDop.GmbID/DC.identifier">gmb-2022-220257</meta:user-defined>
    <meta:user-defined meta:name="OVERHEIDop.versieInformatie"/>
  </office:meta>
</office:document-meta>
</file>