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pad 8 in Aagtekerke, verlenging beslistermijn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04850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5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hoeksepad 8 in Aagtekerke, verlenging beslistermijn omgevingsvergunning voor het realiseren van een zomer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55</meta:user-defined>
    <meta:user-defined meta:name="OVERHEIDop.GmbID/DC.identifier">gmb-2022-220255</meta:user-defined>
    <meta:user-defined meta:name="OVERHEIDop.versieInformatie"/>
  </office:meta>
</office:document-meta>
</file>