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ylainlaan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Vylainlaan 20</text:span>
          </text:p>
            <text:p text:style-name="common-al">Datum indiening: 11-5-2022</text:p>
            <text:p text:style-name="common-al">Zaakomschrijving: kappen van een boom</text:p>
            <text:p text:style-name="common-al">Zaaknummer: 27467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2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6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, Heikant, Vylainlaan 20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52</meta:user-defined>
    <meta:user-defined meta:name="OVERHEIDop.GmbID/DC.identifier">gmb-2022-220252</meta:user-defined>
    <meta:user-defined meta:name="OVERHEIDop.versieInformatie"/>
  </office:meta>
</office:document-meta>
</file>