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 in Oostkapelle, verlenging beslistermijn omgevingsvergunning voor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68457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hovenseweg 7 in Oostkapelle, verlenging beslistermijn omgevingsvergunning voor het verbouwen en vergroten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51</meta:user-defined>
    <meta:user-defined meta:name="OVERHEIDop.GmbID/DC.identifier">gmb-2022-220251</meta:user-defined>
    <meta:user-defined meta:name="OVERHEIDop.versieInformatie"/>
  </office:meta>
</office:document-meta>
</file>