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Ir G Friedhoffplein 14, 2022-03554, het evenement Vintage at Zandvoort 2022 op 23 t/m 25 september 2022, ingekomen 10 me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024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4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4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ingekomen aanvraag evenement Ir G Friedhoffplein 14, 2022-03554, het evenement Vintage at Zandvoort 2022 op 23 t/m 25 september 2022, ingekomen 10 mei 2022</meta:user-defined>
    <meta:user-defined meta:name="DCTERMS.W3CDTF/DCTERMS.available">2022-05-17</meta:user-defined>
    <meta:user-defined meta:name="DCTERMS.W3CDTF/OVERHEIDop.jaargang">2022</meta:user-defined>
    <meta:user-defined meta:name="OVERHEIDop.publicationIssue">220241</meta:user-defined>
    <meta:user-defined meta:name="OVERHEIDop.GmbID/DC.identifier">gmb-2022-220241</meta:user-defined>
    <meta:user-defined meta:name="OVERHEIDop.versieInformatie"/>
  </office:meta>
</office:document-meta>
</file>