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Binnenveld 10 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melding activiteitenbesluit milieubeheer ontvangen voor activiteiten waarvoor geen vergunningplicht geldt op locatie Binnenveld 10 A te Veghel. De melding is geregistreerd onder zaaknummer AMVB-2022-006. De melding betreft:</text:p>
            <text:p text:style-name="common-al">onderhouden, repareren en modificeren van motoren en het bewerken van staal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2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2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Binnenveld 10 A te Vegh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024</meta:user-defined>
    <meta:user-defined meta:name="OVERHEIDop.GmbID/DC.identifier">gmb-2022-22024</meta:user-defined>
    <meta:user-defined meta:name="OVERHEIDop.versieInformatie"/>
  </office:meta>
</office:document-meta>
</file>